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977b1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fo:background-color="#f6f5f0" loext:char-shading-value="0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officeooo:rsid="000977b1" fo:background-color="#f6f5f0" loext:char-shading-value="0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977b1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9e0ec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336699" style:text-line-through-style="none" style:text-line-through-type="none" style:font-name="times new roman" fo:letter-spacing="normal" fo:font-style="normal" style:text-underline-style="none" fo:font-weight="normal" style:text-blinking="false" fo:background-color="#f6f5f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O grupo do Posto Avançado da E</text:span><text:span text:style-name="T2">materce, em</text:span><text:span text:style-name="T1"> Pacujá, participou, </text:span><text:span text:style-name="T2">recentemente,</text:span><text:span text:style-name="T1"> de uma oficina sobre A3P - Agenda Ambiental na Administração Pública. Foi uma mobilização conju</text:span><text:span text:style-name="T2">n</text:span><text:span text:style-name="T1">ta de várias escolas, secretarias municipais, E</text:span><text:span text:style-name="T2">materce, </text:span><text:span text:style-name="T1">poder público, na discussão </text:span><text:span text:style-name="T2">a respeito da</text:span><text:span text:style-name="T1"> preservação, conservação e ampliação de áreas verdes na cidade.</text:span></text:p>
      <text:p text:style-name="P1"><text:span text:style-name="T1"/></text:p>
      <text:p text:style-name="P1"><text:span text:style-name="T3">A oficina foi realizada no prédio da Ação Social do Município </text:span><text:span text:style-name="T4">e</text:span><text:span text:style-name="T3"> contou com a presença da </text:span><text:span text:style-name="T4">se</text:span><text:span text:style-name="T3">cret</text:span><text:span text:style-name="T4">aria</text:span><text:span text:style-name="T3"> de Administração, Milena Lopes, </text:span><text:span text:style-name="T4">do s</text:span><text:span text:style-name="T3">ecretário d</text:span><text:span text:style-name="T4">o</text:span><text:span text:style-name="T3"> Meio Ambiente, Parcelli Magalhães, do </text:span><text:span text:style-name="T4">p</text:span><text:span text:style-name="T3">residente da Câmara de Vereadores, Fernando Alves, do P</text:span><text:span text:style-name="T5">ár</text:span><text:span text:style-name="T3">óco Pe. JesuÍno, </text:span><text:span text:style-name="T5">a </text:span><text:span text:style-name="T3">equipe da Ematerce, de Pacujá, Beatriz Abreu, e Doricleson Almeida, diretores de escolas, representantes das secretarias, além de jovens ambientalistas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new york'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13:57.335000000</meta:creation-date>
    <dc:date>2019-04-30T10:27:51.798000000</dc:date>
    <meta:editing-duration>PT2M4S</meta:editing-duration>
    <meta:editing-cycles>1</meta:editing-cycles>
    <meta:document-statistic meta:table-count="0" meta:image-count="0" meta:object-count="0" meta:page-count="1" meta:paragraph-count="2" meta:word-count="110" meta:character-count="750" meta:non-whitespace-character-count="641"/>
    <meta:generator>LibreOffice/6.1.4.2$Windows_X86_64 LibreOffice_project/9d0f32d1f0b509096fd65e0d4bec26ddd1938fd3</meta:generator>
  </office:meta>
</office:document-meta>
</file>